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,Bold" svg:font-family="'Verdana,Bold'"/>
    <style:font-face style:name="Wingdings 3" svg:font-family="'Wingdings 3'"/>
    <style:font-face style:name="Verdana,BoldItalic" svg:font-family="'Verdana,BoldItalic'" style:font-family-generic="script"/>
    <style:font-face style:name="Arial Unicode MS1" svg:font-family="'Arial Unicode MS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,Bold1" svg:font-family="'Verdana,Bold'" style:font-family-generic="swiss"/>
    <style:font-face style:name="Verdana,BoldItalic1" svg:font-family="'Verdana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24pt" style:font-name-asian="Verdana" style:font-size-asian="24pt" style:font-name-complex="Verdana" style:font-size-complex="2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222222" style:font-name="Verdana,BoldItalic" fo:font-size="11pt" fo:font-style="italic" fo:font-weight="bold" style:font-name-asian="Verdana,BoldItalic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,Bold" fo:font-size="24pt" fo:font-weight="bold" style:font-name-asian="Verdana,Bold" style:font-size-asian="24pt" style:font-weight-asian="bold" style:font-name-complex="Verdana,Bold" style:font-size-complex="2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00" style:font-name="Verdana,Bold" fo:font-size="24pt" fo:font-weight="bold" style:font-name-asian="Verdana,Bold" style:font-size-asian="24pt" style:font-weight-asian="bold" style:font-name-complex="Verdana,Bold" style:font-size-complex="24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24pt" style:font-name-asian="Verdana" style:font-size-asian="24pt" style:font-name-complex="Verdana" style:font-size-complex="24pt"/>
    </style:style>
    <style:style style:name="T4" style:family="text">
      <style:text-properties style:font-name="Verdana,Bold" fo:font-weight="bold" style:font-name-asian="Verdana,Bold" style:font-weight-asian="bold" style:font-name-complex="Verdana,Bold" style:font-weight-complex="bold"/>
    </style:style>
    <style:style style:name="T5" style:family="text"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T6" style:family="text">
      <style:text-properties style:font-name="Verdana,Bold" fo:font-size="24pt" fo:font-weight="bold" style:font-name-asian="Verdana,Bold" style:font-size-asian="24pt" style:font-weight-asian="bold" style:font-name-complex="Verdana,Bold" style:font-size-complex="24pt" style:font-weight-complex="bold"/>
    </style:style>
    <style:style style:name="T7" style:family="text">
      <style:text-properties style:font-name="Verdana,Bold1" fo:font-weight="bold" style:font-name-asian="Verdana,Bold1" style:font-weight-asian="bold" style:font-name-complex="Verdana,Bold1" style:font-weight-complex="bold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fo:font-size="11pt" style:font-name-asian="Calibri" style:font-size-asian="11pt" style:font-name-complex="Calibri" style:font-size-complex="11pt"/>
    </style:style>
    <style:style style:name="T10" style:family="text">
      <style:text-properties fo:color="#222222" style:font-name="Verdana,Bold" fo:font-weight="bold" style:font-name-asian="Verdana,Bold" style:font-weight-asian="bold" style:font-name-complex="Verdana,Bold" style:font-weight-complex="bold"/>
    </style:style>
    <style:style style:name="T11" style:family="text">
      <style:text-properties fo:color="#222222" style:font-name="Wingdings 3" fo:font-size="11pt" style:font-name-asian="Wingdings 3" style:font-size-asian="11pt" style:font-name-complex="Wingdings 3" style:font-size-complex="11pt"/>
    </style:style>
    <style:style style:name="T12" style:family="text">
      <style:text-properties fo:color="#222222" style:font-name="Verdana,BoldItalic" fo:font-size="11pt" fo:font-style="italic" fo:font-weight="bold" style:font-name-asian="Verdana,BoldItalic" style:font-size-asian="11pt" style:font-style-asian="italic" style:font-weight-asian="bold" style:font-name-complex="Verdana,BoldItalic" style:font-size-complex="11pt" style:font-style-complex="italic" style:font-weight-complex="bold"/>
    </style:style>
    <style:style style:name="T13" style:family="text">
      <style:text-properties fo:color="#222222" style:font-name="Verdana,BoldItalic1" fo:font-size="11pt" fo:font-style="italic" fo:font-weight="bold" style:font-name-asian="Verdana,BoldItalic1" style:font-size-asian="11pt" style:font-style-asian="italic" style:font-weight-asian="bold" style:font-name-complex="Verdana,BoldItalic1" style:font-size-complex="11pt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0000"/>
    </style:style>
    <style:style style:name="T16" style:family="text">
      <style:text-properties fo:color="#ff0000" style:font-name="Verdana" fo:font-size="24pt" style:font-name-asian="Verdana" style:font-size-asian="24pt" style:font-name-complex="Verdana" style:font-size-complex="24pt"/>
    </style:style>
    <style:style style:name="T17" style:family="text">
      <style:text-properties fo:color="#ff0000" style:font-name="Verdana" style:font-name-asian="Verdana" style:font-name-complex="Verdana"/>
    </style:style>
    <style:style style:name="T18" style:family="text">
      <style:text-properties fo:color="#ff0000" style:font-name="Verdana,Bold" fo:font-weight="bold" style:font-name-asian="Verdana,Bold" style:font-weight-asian="bold" style:font-name-complex="Verdana,Bold" style:font-weight-complex="bold"/>
    </style:style>
    <style:style style:name="T19" style:family="text">
      <style:text-properties fo:color="#ff0000" style:font-name="Verdana,Bold1" fo:font-weight="bold" style:font-name-asian="Verdana,Bold1" style:font-weight-asian="bold" style:font-name-complex="Verdana,Bold1" style:font-weight-complex="bold"/>
    </style:style>
    <style:style style:name="T20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V </text:span><text:span text:style-name="T3">rámci </text:span><text:span text:style-name="T6">sportovní činnosti </text:span></text:p>
      <text:p text:style-name="P5"/>
      <text:p text:style-name="P1"><text:span text:style-name="T1">je pak významná </text:span><text:span text:style-name="T4">výjimka </text:span>z <text:span text:style-name="T1">uvedeného zákazu</text:span></text:p>
      <text:p text:style-name="P1"><text:span text:style-name="T4">pro hromadné akce uvedené v bodě II. Usnesení č. </text:span><text:span text:style-name="T7">958</text:span><text:span text:style-name="T1">, kterými se:</text:span></text:p>
      <text:p text:style-name="P1"><text:span text:style-name="T8">- </text:span><text:span text:style-name="T1">omezují sportovní </text:span>akce <text:span text:style-name="T7">v r</text:span><text:span text:style-name="T4">á</text:span><text:span text:style-name="T7">mci sout</text:span><text:span text:style-name="T4">ěží </text:span><text:span text:style-name="T7">organizovan</text:span><text:span text:style-name="T4">ý</text:span><text:span text:style-name="T7">ch sportovn</text:span><text:span text:style-name="T4">í</text:span><text:span text:style-name="T7">mi</text:span></text:p>
      <text:p text:style-name="P1"><text:span text:style-name="T7">svazy </text:span>tak, <text:span text:style-name="T1">ž</text:span>e se jich <text:span text:style-name="T1">úč</text:span>astn<text:span text:style-name="T1">í </text:span>pouze sportovci a nezbytn<text:span text:style-name="T1">é </text:span>osoby zabezpe<text:span text:style-name="T1">č</text:span>uj<text:span text:style-name="T1">í</text:span>c<text:span text:style-name="T1">í</text:span></text:p>
      <text:p text:style-name="P1">organiza<text:span text:style-name="T1">č</text:span>n<text:span text:style-name="T1">í </text:span>a technick<text:span text:style-name="T1">é </text:span>z<text:span text:style-name="T1">á</text:span>zem<text:span text:style-name="T1">í </text:span>v<text:span text:style-name="T1">č</text:span>. rozhod<text:span text:style-name="T1">čí</text:span>ch a osob zaji<text:span text:style-name="T1">šť</text:span>uj<text:span text:style-name="T1">í</text:span>c<text:span text:style-name="T1">í</text:span>ch</text:p>
      <text:p text:style-name="P1">zpravodajstv<text:span text:style-name="T1">í </text:span><text:span text:style-name="T7">v po</text:span><text:span text:style-name="T4">č</text:span><text:span text:style-name="T7">tu nep</text:span><text:span text:style-name="T4">ř</text:span><text:span text:style-name="T7">evy</text:span><text:span text:style-name="T4">š</text:span><text:span text:style-name="T7">uj</text:span><text:span text:style-name="T4">í</text:span><text:span text:style-name="T7">c</text:span><text:span text:style-name="T4">í</text:span><text:span text:style-name="T7">m 130 osob v r</text:span><text:span text:style-name="T4">á</text:span><text:span text:style-name="T7">mci vnit</text:span><text:span text:style-name="T4">ř</text:span><text:span text:style-name="T7">n</text:span><text:span text:style-name="T4">í</text:span><text:span text:style-name="T7">ho i</text:span></text:p>
      <text:p text:style-name="P1"><text:span text:style-name="T7">vn</text:span><text:span text:style-name="T4">ě</text:span><text:span text:style-name="T7">j</text:span><text:span text:style-name="T4">ší</text:span><text:span text:style-name="T7">ho sportovi</text:span><text:span text:style-name="T4">š</text:span><text:span text:style-name="T7">t</text:span><text:span text:style-name="T4">ě</text:span></text:p>
      <text:p text:style-name="P1"><text:span text:style-name="T8">- </text:span>stejn<text:span text:style-name="T1">é </text:span><text:span text:style-name="T7">omezen</text:span><text:span text:style-name="T4">í </text:span><text:span text:style-name="T7">se vztahuje i na p</text:span><text:span text:style-name="T4">ří</text:span><text:span text:style-name="T7">pravu sportovc</text:span><text:span text:style-name="T10">ů </text:span><text:span text:style-name="T7">pro sportovn</text:span><text:span text:style-name="T4">í</text:span></text:p>
      <text:p text:style-name="P1"><text:span text:style-name="T7">akce v r</text:span><text:span text:style-name="T4">á</text:span><text:span text:style-name="T7">mci sout</text:span><text:span text:style-name="T4">ěží </text:span><text:span text:style-name="T7">organizovan</text:span><text:span text:style-name="T4">ý</text:span><text:span text:style-name="T7">ch sportovn</text:span><text:span text:style-name="T4">í</text:span><text:span text:style-name="T7">mi svazy</text:span></text:p>
      <text:p text:style-name="P1"><text:span text:style-name="T8">- </text:span>v <text:span text:style-name="T1">těchto případech je pak stanoven celkový počet osob, které se mohou</text:span></text:p>
      <text:p text:style-name="P1">tak<text:span text:style-name="T1">ové akce zúčastnit, a to na 130 osob</text:span></text:p>
      <text:p text:style-name="P1"><text:span text:style-name="T8">- </text:span>v<text:span text:style-name="T1">edle počtu osob je současně nastaven i okruh osob, které se mohou akce</text:span></text:p>
      <text:p text:style-name="P1"><text:span text:style-name="T1">zúčastnit, a to tak, že se jedná pouze o sportovce a nezbytné </text:span>osoby</text:p>
      <text:p text:style-name="P1">zabezpe<text:span text:style-name="T1">č</text:span>uj<text:span text:style-name="T1">í</text:span>c<text:span text:style-name="T1">í </text:span>organiza<text:span text:style-name="T1">č</text:span>n<text:span text:style-name="T1">í </text:span>a technick<text:span text:style-name="T1">é </text:span>z<text:span text:style-name="T1">á</text:span>zem<text:span text:style-name="T1">í </text:span>v<text:span text:style-name="T1">č</text:span>. rozhod<text:span text:style-name="T1">čích (např. realizační</text:span></text:p>
      <text:p text:style-name="P1">tým, pořadatelé, delegáti, technický personál, zdravotnická služba apod.) a</text:p>
      <text:p text:style-name="P1">osob zaji<text:span text:style-name="T1">šť</text:span>uj<text:span text:style-name="T1">í</text:span>c<text:span text:style-name="T1">í</text:span>ch zpravodajstv<text:span text:style-name="T1">í (např. noviny, televize apod.)</text:span></text:p>
      <text:p text:style-name="P2"><text:span text:style-name="T9">- </text:span><text:span text:style-name="T5">zakázána je tedy přítomnost diváků</text:span></text:p>
      <text:p text:style-name="P2"><text:span text:style-name="T9">- </text:span><text:span text:style-name="T2">v případě </text:span><text:span text:style-name="T5">rodičů bude jejich přítomnost na sportovní akci </text:span><text:span text:style-name="T2">považována</text:span></text:p>
      <text:p text:style-name="P2"><text:span text:style-name="T14">za </text:span><text:span text:style-name="T5">nežádoucí </text:span><text:span text:style-name="T14">(budou pov</text:span><text:span text:style-name="T2">ažováni za klasické diváky)</text:span></text:p>
      <text:p text:style-name="P2"><text:span text:style-name="T9">- </text:span><text:span text:style-name="T14">v</text:span><text:span text:style-name="T2">yloučeny jsou pak i soutěže pořádané ze strany SŽ, T. J. (turnaje, závody</text:span><text:span text:style-name="T14">,</text:span></text:p>
      <text:p text:style-name="P1">přebory apod.)</text:p>
      <text:p text:style-name="P1"/>
      <text:p text:style-name="P2"><text:span text:style-name="T9">- </text:span><text:span text:style-name="T16">ostatní sportovní činnost nesplňující shora uvedené parametry, tedy</text:span></text:p>
      <text:p text:style-name="P3"><text:span text:style-name="T18">volnočasové sportovní aktivity</text:span><text:span text:style-name="T17">, pak spadají </text:span><text:span text:style-name="T15">do bodu </text:span><text:span text:style-name="T17">I. Usnesení č. </text:span><text:span text:style-name="T15">958,</text:span></text:p>
      <text:p text:style-name="P3"><text:span text:style-name="T17">pro který </text:span><text:span text:style-name="T18">platí limity 10 osob v případě vnitřních akcí a 20 osob</text:span></text:p>
      <text:p text:style-name="P3"><text:span text:style-name="T19">v </text:span><text:span text:style-name="T18">případě venkovních akcí</text:span></text:p>
      <text:p text:style-name="P6"/>
      <text:p text:style-name="P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,Bold" svg:font-family="'Verdana,Bold'"/>
    <style:font-face style:name="Wingdings 3" svg:font-family="'Wingdings 3'"/>
    <style:font-face style:name="Verdana,BoldItalic" svg:font-family="'Verdana,BoldItalic'" style:font-family-generic="script"/>
    <style:font-face style:name="Arial Unicode MS1" svg:font-family="'Arial Unicode MS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Verdana,Bold1" svg:font-family="'Verdana,Bold'" style:font-family-generic="swiss"/>
    <style:font-face style:name="Verdana,BoldItalic1" svg:font-family="'Verdana,BoldItal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08:01:25.98</meta:creation-date>
    <dc:date>2020-10-04T23:27:37.78</dc:date>
    <meta:editing-duration>PT4M1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33" meta:character-count="1502"/>
  </office:meta>
</office:document-meta>
</file>